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A0000007D749FCA3830229C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991cm" svg:y="1.349cm" svg:width="28cm" svg:height="2.101cm" draw:z-index="0"><draw:image xlink:href="Pictures/100000000000067A0000007D749FCA3830229C5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1:01:05.410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